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style:font-size-asian="20pt" style:font-size-complex="20pt"/>
    </style:style>
    <style:style style:name="P2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bourreau en son foyer</text:p>
      <text:p text:style-name="P2"><text:bookmark text:name="wnd_TextBlock_58870_inner_1"/>À quoi donc pense le bourreau</text:p>
      <text:p text:style-name="P2"><text:bookmark text:name="wnd_TextBlock_58870_inner_2"/>Le soir en rentrant du boulot?</text:p>
      <text:p text:style-name="P2"><text:bookmark text:name="wnd_TextBlock_58870_inner_3"/>Quand il s'attable avec femme et</text:p>
      <text:p text:style-name="P2"><text:bookmark text:name="wnd_TextBlock_58870_inner_4"/>Enfants autour d'un café, d'une</text:p>
      <text:p text:style-name="P2"><text:bookmark text:name="wnd_TextBlock_58870_inner_5"/>Platée d’œufs au lardons. Lui</text:p>
      <text:p text:style-name="P2"><text:bookmark text:name="wnd_TextBlock_58870_inner_6"/>Demande-ils s'il a bien travaillé,</text:p>
      <text:p text:style-name="P2"><text:bookmark text:name="wnd_TextBlock_58870_inner_7"/>Passé une bonne journée, ou évitent-ils</text:p>
      <text:p text:style-name="P2"><text:bookmark text:name="wnd_TextBlock_58870_inner_8"/>Certains sujets et parlent du temps</text:p>
      <text:p text:style-name="P2"><text:bookmark text:name="wnd_TextBlock_58870_inner_9"/>Qu'il fait de base-ball et de politique</text:p>
      <text:p text:style-name="P2"><text:bookmark text:name="wnd_TextBlock_58870_inner_10"/>De dessins humoristiques</text:p>
      <text:p text:style-name="P2"><text:bookmark text:name="wnd_TextBlock_58870_inner_11"/>Et de films ? Observent-ils ses</text:p>
      <text:p text:style-name="P2"><text:bookmark text:name="wnd_TextBlock_58870_inner_12"/>Mains quand il sert du café, des</text:p>
      <text:p text:style-name="P2">Lardons, des œufs ? Si les petits</text:p>
      <text:p text:style-name="P2">Disent : « Papa, on joue a dada sur-son-bidet ? </text:p>
      <text:p text:style-name="P2">Voilà une corde » Blague-t-il : «Assez vu</text:p>
      <text:p text:style-name="P2">De cordes pour aujourd'hui » ?</text:p>
      <text:p text:style-name="P2">Ou s'écrie-t-il le feu de joie dans</text:p>
      <text:p text:style-name="P2">Les yeux : « C'est sacrément beau, la</text:p>
      <text:p text:style-name="P2">Vie » ? Et si la Lune au blanc </text:p>
      <text:p text:style-name="P2">Visage pointe le bout de son</text:p>
      <text:p text:style-name="P2">Nez dans la chambre de la petite et</text:p>
      <text:p text:style-name="P2">Darde ses rayons sur ses oreilles et</text:p>
      <text:p text:style-name="P2">Cheveux de bébé, notre bourreau,</text:p>
      <text:p text:style-name="P2">comment réagit-il ? Ce doit être facile</text:p>
      <text:p text:style-name="P2">Pour lui. Un bourreau à la vie facile</text:p>
      <text:p text:style-name="P2">J'imagine.</text:p>
      <text:p text:style-name="P1"><text:soft-page-break/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ika Tigrine</meta:initial-creator>
    <meta:creation-date>2019-10-02T15:36:51.25</meta:creation-date>
    <meta:document-statistic meta:table-count="0" meta:image-count="0" meta:object-count="0" meta:page-count="2" meta:paragraph-count="28" meta:word-count="170" meta:character-count="882"/>
    <dc:date>2019-10-02T15:58:41.10</dc:date>
    <dc:creator>Atika Tigrine</dc:creator>
    <meta:editing-duration>PT6M39S</meta:editing-duration>
    <meta:editing-cycles>1</meta:editing-cycles>
    <meta:generator>OpenOffice/4.1.5$Win32 OpenOffice.org_project/415m1$Build-9789</meta:generator>
  </office:meta>
</office:document-meta>
</file>